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608" officeooo:paragraph-rsid="00075608"/>
    </style:style>
    <style:style style:name="P2" style:family="paragraph" style:parent-style-name="Standard">
      <style:text-properties officeooo:rsid="00090a68" officeooo:paragraph-rsid="00090a68"/>
    </style:style>
    <style:style style:name="P3" style:family="paragraph" style:parent-style-name="Standard">
      <style:text-properties officeooo:rsid="00090a68" officeooo:paragraph-rsid="0009fffb"/>
    </style:style>
    <style:style style:name="T1" style:family="text">
      <style:text-properties officeooo:rsid="0009fffb"/>
    </style:style>
    <style:style style:name="T2" style:family="text">
      <style:text-properties officeooo:rsid="000be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nuary 5, 2023</text:p>
      <text:p text:style-name="P1"/>
      <text:p text:style-name="P1"/>
      <text:p text:style-name="P1">Westy Self Storage</text:p>
      <text:p text:style-name="P1"/>
      <text:p text:style-name="P1">I would like to submit my attached resume to your firm for the <text:span text:style-name="T2">Retail Sales position.</text:span></text:p>
      <text:p text:style-name="P2">As a former business owner, I have worked closely with many different types of clients and </text:p>
      <text:p text:style-name="P2">developed strong business relationships with many companies throughout Fairfield County, </text:p>
      <text:p text:style-name="P2">as well as <text:span text:style-name="T2">Westchester</text:span> County, <text:span text:style-name="T2">New York.</text:span></text:p>
      <text:p text:style-name="P2"/>
      <text:p text:style-name="P2">My immediate family has been a customer of Westy Storage and impressed with the cleanliness </text:p>
      <text:p text:style-name="P2">of the stores, the attitude of the employees, and the cost structure.</text:p>
      <text:p text:style-name="P2"/>
      <text:p text:style-name="P3"><text:span text:style-name="T1">I spoke with a current long term employee and suggested that I reach out to corporate and </text:span></text:p>
      <text:p text:style-name="P3"><text:span text:style-name="T1">send my resume along.</text:span></text:p>
      <text:p text:style-name="P3"/>
      <text:p text:style-name="P3"><text:span text:style-name="T1">I look forward to hearing from you and hope to continue the process.</text:span></text:p>
      <text:p text:style-name="P3"/>
      <text:p text:style-name="P3"><text:span text:style-name="T1">Regards,</text:span></text:p>
      <text:p text:style-name="P3"/>
      <text:p text:style-name="P3"><text:span text:style-name="T1">Tom Varian</text:span>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1:30:36.911000000</meta:creation-date>
    <meta:print-date>2023-01-05T12:07:31.626000000</meta:print-date>
    <dc:date>2023-01-05T12:08:57.238000000</dc:date>
    <meta:editing-duration>PT6M39S</meta:editing-duration>
    <meta:editing-cycles>1</meta:editing-cycles>
    <meta:document-statistic meta:table-count="0" meta:image-count="0" meta:object-count="0" meta:page-count="1" meta:paragraph-count="13" meta:word-count="119" meta:character-count="697" meta:non-whitespace-character-count="586"/>
    <meta:generator>LibreOffice/7.3.3.2$Windows_x86 LibreOffice_project/d1d0ea68f081ee2800a922cac8f79445e4603348</meta:generator>
  </office:meta>
</office:document-meta>
</file>