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adley Hand" svg:font-family="'Bradley Hand'" style:font-family-generic="script"/>
    <style:font-face style:name="Calibri" svg:font-family="Calibri" style:font-family-generic="script"/>
    <style:font-face style:name="Times New Roman" svg:font-family="'Times New Roman'" style:font-family-generic="script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99"/>
    </style:style>
    <style:style style:name="P2" style:family="paragraph" style:parent-style-name="Standard">
      <style:paragraph-properties fo:text-align="center" style:justify-single-word="false"/>
      <style:text-properties fo:color="#000099" fo:font-size="16pt" style:font-size-asian="16pt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99" fo:font-size="10pt" style:font-size-asian="10pt" style:font-size-complex="10pt" style:font-style-complex="italic"/>
    </style:style>
    <style:style style:name="P4" style:family="paragraph" style:parent-style-name="Standard">
      <style:text-properties fo:color="#000099" fo:font-size="11.5pt" style:font-size-asian="11.5pt" style:font-size-complex="11.5pt" style:font-style-complex="italic"/>
    </style:style>
    <style:style style:name="P5" style:family="paragraph" style:parent-style-name="Standard">
      <style:text-properties fo:color="#000099" style:font-style-complex="italic"/>
    </style:style>
    <style:style style:name="P6" style:family="paragraph" style:parent-style-name="Standard" style:master-page-name="Standard">
      <style:paragraph-properties style:page-number="auto"/>
      <style:text-properties fo:color="#000099" fo:font-size="11.5pt" style:font-size-asian="11.5pt" style:font-size-complex="11.5pt" style:font-style-complex="italic"/>
    </style:style>
    <style:style style:name="P7" style:family="paragraph" style:parent-style-name="Standard">
      <style:text-properties fo:color="#000099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'helle Scott</text:p>
      <text:p text:style-name="P3"><text:s/>New Rochelle, NY 10801 · 914-454-0797 · ChellScott@icloud.com</text:p>
      <text:p text:style-name="P4"/>
      <text:p text:style-name="P4"/>
      <text:p text:style-name="P5">July, 2022</text:p>
      <text:p text:style-name="P5"/>
      <text:p text:style-name="P5">Sir/Ma'am</text:p>
      <text:p text:style-name="P5">Westy</text:p>
      <text:p text:style-name="P5">351 Main Street</text:p>
      <text:p text:style-name="P5">PortChester NY 10573</text:p>
      <text:p text:style-name="P5"/>
      <text:p text:style-name="P5">Dear Sir/Ma'am,</text:p>
      <text:p text:style-name="P5"/>
      <text:p text:style-name="P5">Please accept my enthusiastic application for a Customer Service/Mgr position If you're in need of another professional team member. Providing your establishment requires a Professional with experience in the retail industry, strong customer service skills, and the ability to work under pressure. I believe I fulfill all of these requirements and am therefore an excellent candidate for the position.</text:p>
      <text:p text:style-name="P5"/>
      <text:p text:style-name="P5">I have an extensive recent background in the food industry. I worked for 6 years at a fast-casual restaurant. During this time, I gained experience in nearly every aspect of food service. I took orders and served customers their meals, handled the cash register, and performed daily inventory checks. As a waiter for <text:s/>said Restaurant, I could assist not only in taking orders and serving customers but also in a variety of other capacities in which you might need assistance.</text:p>
      <text:p text:style-name="P5"/>
      <text:p text:style-name="P5">At previous establishments , I also interacted with dozens of customers each day; I always made sure to provide clear and thorough answers to questions about our menu options and the cost of items. I know I could bring this friendly, helpful customer service to a position as a team member at Westy.</text:p>
      <text:p text:style-name="P5"/>
      <text:p text:style-name="P5">My experience in the food industry <text:s/>as <text:s/>FOH service provider and lead server/MGR <text:s/>coupled with retail sales expertise and clerical customer service, and my ability to thrive under pressure make me an excellent candidate for <text:s/>open position.</text:p>
      <text:p text:style-name="P5"/>
      <text:p text:style-name="P5">I have enclosed my resume and will call within the next week to see if we might arrange a time to speak together. Thank you so much for your time and consideration.</text:p>
      <text:p text:style-name="P5"/>
      <text:p text:style-name="P5">Sincerely,</text:p>
      <text:p text:style-name="P5"/>
      <text:p text:style-name="P1"><text:span text:style-name="T1">Signature</text:span><text:span text:style-name="T2"> </text:span></text:p>
      <text:p text:style-name="P5"/>
      <text:p text:style-name="P5">C 'hell 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adley Hand" svg:font-family="'Bradley Hand'" style:font-family-generic="script"/>
    <style:font-face style:name="Calibri" svg:font-family="Calibri" style:font-family-generic="script"/>
    <style:font-face style:name="Times New Roman" svg:font-family="'Times New Roman'" style:font-family-generic="script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radley Hand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radley Han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radley Han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radley Han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07-17T08:40:34</meta:creation-date>
    <meta:editing-duration>P0D</meta:editing-duration>
    <meta:generator>OpenOffice/4.1.10$Unix OpenOffice.org_project/4110m2$Build-9807</meta:generator>
    <meta:document-statistic meta:table-count="0" meta:image-count="0" meta:object-count="0" meta:page-count="1" meta:paragraph-count="16" meta:word-count="288" meta: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